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ableColumn3" style:family="table-column">
      <style:table-column-properties style:column-width="4.6291in"/>
    </style:style>
    <style:style style:name="TableColumn4" style:family="table-column">
      <style:table-column-properties style:column-width="2.3145in"/>
    </style:style>
    <style:style style:name="Table2" style:family="table">
      <style:table-properties style:width="6.9437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Нормальныйтаблица" style:family="paragraph">
      <style:paragraph-properties fo:text-align="end"/>
    </style:style>
    <style:style style:name="TableColumn10" style:family="table-column">
      <style:table-column-properties style:column-width="4.6291in"/>
    </style:style>
    <style:style style:name="TableColumn11" style:family="table-column">
      <style:table-column-properties style:column-width="2.3145in"/>
    </style:style>
    <style:style style:name="Table9" style:family="table">
      <style:table-properties style:width="6.9437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Нормальныйтаблица" style:family="paragraph">
      <style:paragraph-properties fo:text-align="end"/>
    </style:style>
    <style:style style:name="P16" style:parent-style-name="Комментарий" style:family="paragraph">
      <style:text-properties fo:color="#000000" fo:font-size="8pt" style:font-size-asian="8pt" style:font-size-complex="8pt"/>
    </style:style>
    <style:style style:name="P17" style:parent-style-name="Комментарий" style:family="paragraph">
      <style:paragraph-properties fo:margin-left="0.0965in" fo:text-indent="-0.0965in">
        <style:tab-stops/>
      </style:paragraph-properties>
    </style:style>
    <style:style style:name="P18" style:parent-style-name="Обычный" style:family="paragraph">
      <style:paragraph-properties fo:text-align="end" fo:text-indent="0.4847in"/>
    </style:style>
    <style:style style:name="P19" style:parent-style-name="Обычный" style:family="paragraph">
      <style:paragraph-properties fo:text-align="end" fo:text-indent="0.4847in"/>
    </style:style>
    <style:style style:name="P20" style:parent-style-name="Обычный" style:family="paragraph">
      <style:paragraph-properties fo:text-align="end" fo:text-indent="0.4847in"/>
    </style:style>
    <style:style style:name="P21" style:parent-style-name="Обычный" style:family="paragraph">
      <style:paragraph-properties fo:text-align="end" fo:text-indent="0.4847in"/>
    </style:style>
    <style:style style:name="P22" style:parent-style-name="Обычный" style:family="paragraph">
      <style:paragraph-properties fo:text-align="end" fo:text-indent="0.4847in"/>
    </style:style>
    <style:style style:name="P23" style:parent-style-name="Обычный" style:family="paragraph">
      <style:paragraph-properties fo:text-align="end" fo:text-indent="0.4847in"/>
    </style:style>
    <style:style style:name="P24" style:parent-style-name="Обычный" style:family="paragraph">
      <style:paragraph-properties fo:text-align="end" fo:text-indent="0.4847in"/>
    </style:style>
    <style:style style:name="P25" style:parent-style-name="Обычный" style:family="paragraph">
      <style:paragraph-properties fo:text-align="end" fo:text-indent="0.4847in"/>
    </style:style>
    <style:style style:name="P26" style:parent-style-name="Обычный" style:family="paragraph">
      <style:paragraph-properties fo:text-align="end" fo:text-indent="0.4847in"/>
    </style:style>
    <style:style style:name="P27" style:parent-style-name="Обычный" style:family="paragraph">
      <style:paragraph-properties fo:text-align="end" fo:text-indent="0.4847in"/>
    </style:style>
    <style:style style:name="P28" style:parent-style-name="Обычный" style:family="paragraph">
      <style:paragraph-properties fo:text-align="end" fo:text-indent="0.4847in"/>
    </style:style>
    <style:style style:name="P29" style:parent-style-name="Обычный" style:family="paragraph">
      <style:paragraph-properties fo:text-align="end" fo:text-indent="0.4847in"/>
    </style:style>
    <style:style style:name="P30" style:parent-style-name="Обычный" style:family="paragraph">
      <style:paragraph-properties fo:text-align="end" fo:text-indent="0.4847in"/>
    </style:style>
    <style:style style:name="P31" style:parent-style-name="Обычный" style:family="paragraph">
      <style:paragraph-properties fo:text-align="end" fo:text-indent="0.4847in"/>
    </style:style>
    <style:style style:name="P32" style:parent-style-name="Обычный" style:family="paragraph">
      <style:paragraph-properties fo:text-align="end" fo:text-indent="0.4847in"/>
    </style:style>
    <style:style style:name="P33" style:parent-style-name="Обычный" style:family="paragraph">
      <style:paragraph-properties fo:text-align="end" fo:text-indent="0.4847in"/>
    </style:style>
    <style:style style:name="P34" style:parent-style-name="Обычный" style:family="paragraph">
      <style:paragraph-properties fo:text-align="end" fo:text-indent="0.4847in"/>
    </style:style>
    <style:style style:name="P35" style:parent-style-name="Обычный" style:family="paragraph">
      <style:paragraph-properties fo:text-align="end" fo:text-indent="0.4847in"/>
    </style:style>
    <style:style style:name="P36" style:parent-style-name="Обычный" style:family="paragraph">
      <style:paragraph-properties fo:text-align="end" fo:text-indent="0.4847in"/>
    </style:style>
    <style:style style:name="P37" style:parent-style-name="Обычный" style:family="paragraph">
      <style:paragraph-properties fo:text-align="end" fo:text-indent="0.4847in"/>
    </style:style>
    <style:style style:name="P38" style:parent-style-name="Обычный" style:family="paragraph">
      <style:paragraph-properties fo:text-align="end" fo:text-indent="0.4847in"/>
    </style:style>
    <style:style style:name="P39" style:parent-style-name="Обычный" style:family="paragraph">
      <style:paragraph-properties fo:text-align="end" fo:text-indent="0.4847in"/>
    </style:style>
    <style:style style:name="P40" style:parent-style-name="Обычный" style:family="paragraph">
      <style:paragraph-properties fo:text-align="end" fo:text-indent="0.4847in"/>
    </style:style>
    <style:style style:name="P41" style:parent-style-name="Обычный" style:family="paragraph">
      <style:paragraph-properties fo:text-align="end" fo:text-indent="0.4847in"/>
    </style:style>
    <style:style style:name="P42" style:parent-style-name="Обычный" style:family="paragraph">
      <style:paragraph-properties fo:text-align="end" fo:text-indent="0.4847in"/>
    </style:style>
    <style:style style:name="P43" style:parent-style-name="Обычный" style:family="paragraph">
      <style:paragraph-properties fo:text-align="end" fo:text-indent="0.4847in"/>
    </style:style>
    <style:style style:name="P44" style:parent-style-name="Обычный" style:family="paragraph">
      <style:paragraph-properties fo:text-align="end" fo:text-indent="0.4847in"/>
    </style:style>
    <style:style style:name="P45" style:parent-style-name="Обычный" style:family="paragraph">
      <style:paragraph-properties fo:text-align="end" fo:text-indent="0.4847in"/>
    </style:style>
    <style:style style:name="P46" style:parent-style-name="Обычный" style:family="paragraph">
      <style:paragraph-properties fo:text-align="end" fo:text-indent="0.4847in"/>
    </style:style>
    <style:style style:name="P47" style:parent-style-name="Обычный" style:family="paragraph">
      <style:paragraph-properties fo:text-align="end" fo:text-indent="0.4847in"/>
    </style:style>
    <style:style style:name="T48" style:parent-style-name="Цветовоевыделение" style:family="text">
      <style:text-properties style:font-weight-complex="bold"/>
    </style:style>
    <style:style style:name="P49" style:parent-style-name="Обычный" style:family="paragraph">
      <style:paragraph-properties fo:text-align="end" fo:text-indent="0.4847in"/>
    </style:style>
    <style:style style:name="T50" style:parent-style-name="Цветовоевыделение" style:family="text">
      <style:text-properties style:font-weight-complex="bold"/>
    </style:style>
    <style:style style:name="T51" style:parent-style-name="Гипертекстоваяссылка" style:family="text">
      <style:text-properties fo:font-weight="bold" style:font-weight-asian="bold" style:font-weight-complex="bold"/>
    </style:style>
    <style:style style:name="T52" style:parent-style-name="Цветовоевыделение" style:family="text">
      <style:text-properties style:font-weight-complex="bold"/>
    </style:style>
    <style:style style:name="P53" style:parent-style-name="Обычный" style:family="paragraph">
      <style:paragraph-properties fo:text-align="end" fo:text-indent="0.4847in"/>
    </style:style>
    <style:style style:name="T54" style:parent-style-name="Цветовоевыделение" style:family="text">
      <style:text-properties style:font-weight-complex="bold"/>
    </style:style>
    <style:style style:name="P55" style:parent-style-name="Обычный" style:family="paragraph">
      <style:paragraph-properties fo:text-align="end" fo:text-indent="0.4847in"/>
    </style:style>
    <style:style style:name="T56" style:parent-style-name="Цветовоевыделение" style:family="text">
      <style:text-properties style:font-weight-complex="bold"/>
    </style:style>
    <style:style style:name="P57" style:parent-style-name="Обычный" style:family="paragraph">
      <style:paragraph-properties fo:text-align="end" fo:text-indent="0.4847in"/>
    </style:style>
    <style:style style:name="T58" style:parent-style-name="Цветовоевыделение" style:family="text">
      <style:text-properties style:font-weight-complex="bold"/>
    </style:style>
    <style:style style:name="P59" style:parent-style-name="Обычный" style:family="paragraph">
      <style:paragraph-properties fo:text-align="end" fo:text-indent="0.4847in"/>
    </style:style>
    <style:style style:name="T60" style:parent-style-name="Цветовоевыделение" style:family="text">
      <style:text-properties style:font-weight-complex="bold"/>
    </style:style>
    <style:style style:name="P61" style:parent-style-name="Обычный" style:family="paragraph">
      <style:paragraph-properties fo:text-align="end" fo:text-indent="0.4847in"/>
    </style:style>
    <style:style style:name="T62" style:parent-style-name="Цветовоевыделение" style:family="text">
      <style:text-properties style:font-weight-complex="bold"/>
    </style:style>
    <style:style style:name="P63" style:parent-style-name="Обычный" style:family="paragraph">
      <style:paragraph-properties fo:text-align="end" fo:text-indent="0.4847in"/>
    </style:style>
    <style:style style:name="T64" style:parent-style-name="Цветовоевыделение" style:family="text">
      <style:text-properties style:font-weight-complex="bold"/>
    </style:style>
    <style:style style:name="P65" style:parent-style-name="Обычный" style:family="paragraph">
      <style:paragraph-properties fo:text-align="end" fo:text-indent="0.4847in"/>
    </style:style>
    <style:style style:name="T66" style:parent-style-name="Цветовоевыделение" style:family="text">
      <style:text-properties style:font-weight-complex="bold"/>
    </style:style>
    <style:style style:name="P67" style:parent-style-name="Обычный" style:family="paragraph">
      <style:paragraph-properties fo:text-align="end" fo:text-indent="0.4847in"/>
    </style:style>
    <style:style style:name="T68" style:parent-style-name="Цветовоевыделение" style:family="text">
      <style:text-properties style:font-weight-complex="bold"/>
    </style:style>
    <style:style style:name="P69" style:parent-style-name="Таблицымоноширинный" style:family="paragraph">
      <style:text-properties fo:font-size="11pt" style:font-size-asian="11pt" style:font-size-complex="11pt"/>
    </style:style>
    <style:style style:name="P70" style:parent-style-name="Таблицымоноширинный" style:family="paragraph">
      <style:text-properties fo:font-size="11pt" style:font-size-asian="11pt" style:font-size-complex="11pt"/>
    </style:style>
    <style:style style:name="P71" style:parent-style-name="Таблицымоноширинный" style:family="paragraph">
      <style:text-properties fo:font-size="11pt" style:font-size-asian="11pt" style:font-size-complex="11pt"/>
    </style:style>
    <style:style style:name="P72" style:parent-style-name="Таблицымоноширинный" style:family="paragraph">
      <style:text-properties fo:font-size="11pt" style:font-size-asian="11pt" style:font-size-complex="11pt"/>
    </style:style>
    <style:style style:name="P73" style:parent-style-name="Таблицымоноширинный" style:family="paragraph">
      <style:text-properties fo:font-size="11pt" style:font-size-asian="11pt" style:font-size-complex="11pt"/>
    </style:style>
    <style:style style:name="P74" style:parent-style-name="Таблицымоноширинный" style:family="paragraph">
      <style:text-properties fo:font-size="11pt" style:font-size-asian="11pt" style:font-size-complex="11pt"/>
    </style:style>
    <style:style style:name="P75" style:parent-style-name="Таблицымоноширинный" style:family="paragraph">
      <style:text-properties fo:font-size="11pt" style:font-size-asian="11pt" style:font-size-complex="11pt"/>
    </style:style>
    <style:style style:name="P76" style:parent-style-name="Таблицымоноширинный" style:family="paragraph">
      <style:text-properties fo:font-size="11pt" style:font-size-asian="11pt" style:font-size-complex="11pt"/>
    </style:style>
    <style:style style:name="P77" style:parent-style-name="Таблицымоноширинный" style:family="paragraph">
      <style:text-properties fo:font-size="11pt" style:font-size-asian="11pt" style:font-size-complex="11pt"/>
    </style:style>
    <style:style style:name="T78" style:parent-style-name="Основнойшрифтабзаца" style:family="text">
      <style:text-properties fo:font-size="11pt" style:font-size-asian="11pt" style:font-size-complex="11pt"/>
    </style:style>
    <style:style style:name="T79" style:parent-style-name="Цветовоевыделение" style:family="text">
      <style:text-properties style:font-weight-complex="bold" fo:font-size="11pt" style:font-size-asian="11pt" style:font-size-complex="11pt"/>
    </style:style>
    <style:style style:name="P80" style:parent-style-name="Таблицымоноширинный" style:family="paragraph">
      <style:text-properties fo:font-size="11pt" style:font-size-asian="11pt" style:font-size-complex="11pt"/>
    </style:style>
    <style:style style:name="P81" style:parent-style-name="Таблицымоноширинный" style:family="paragraph">
      <style:text-properties fo:font-size="11pt" style:font-size-asian="11pt" style:font-size-complex="11pt"/>
    </style:style>
    <style:style style:name="P82" style:parent-style-name="Таблицымоноширинный" style:family="paragraph">
      <style:text-properties fo:font-size="11pt" style:font-size-asian="11pt" style:font-size-complex="11pt"/>
    </style:style>
    <style:style style:name="P83" style:parent-style-name="Таблицымоноширинный" style:family="paragraph">
      <style:text-properties fo:font-size="11pt" style:font-size-asian="11pt" style:font-size-complex="11pt"/>
    </style:style>
    <style:style style:name="P84" style:parent-style-name="Таблицымоноширинный" style:family="paragraph">
      <style:text-properties fo:font-size="11pt" style:font-size-asian="11pt" style:font-size-complex="11pt"/>
    </style:style>
    <style:style style:name="P85" style:parent-style-name="Таблицымоноширинный" style:family="paragraph">
      <style:text-properties fo:font-size="11pt" style:font-size-asian="11pt" style:font-size-complex="11pt"/>
    </style:style>
    <style:style style:name="P86" style:parent-style-name="Таблицымоноширинный" style:family="paragraph">
      <style:text-properties fo:font-size="11pt" style:font-size-asian="11pt" style:font-size-complex="11pt"/>
    </style:style>
    <style:style style:name="P87" style:parent-style-name="Таблицымоноширинный" style:family="paragraph">
      <style:text-properties fo:font-size="11pt" style:font-size-asian="11pt" style:font-size-complex="11pt"/>
    </style:style>
    <style:style style:name="P88" style:parent-style-name="Таблицымоноширинный" style:family="paragraph">
      <style:text-properties fo:font-size="11pt" style:font-size-asian="11pt" style:font-size-complex="11pt"/>
    </style:style>
    <style:style style:name="P89" style:parent-style-name="Таблицымоноширинный" style:family="paragraph">
      <style:text-properties fo:font-size="11pt" style:font-size-asian="11pt" style:font-size-complex="11pt"/>
    </style:style>
    <style:style style:name="T90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<text:a xlink:href="garantF1://34651797.0" office:target-frame-name="_top" xlink:show="replace"><text:span text:style-name="Гипертекстоваяссылка">Приказ Министерства образования Иркутской области</text:span><text:span text:style-name="Гипертекстоваяссылка"><text:line-break/>от 29 ноября 2013 г. N 112-МПР</text:span><text:span text:style-name="Гипертекстоваяссылка"><text:line-break/>"Об утверждении Порядка регламентации и оформления отношений государственной образовательной организации Иркутской области, муниципальной образовательной организации в Иркутской области и родителей (законных представителей) обучающихся, нуждающихся в длительном лечении, а также детей-инвалидов в части организации обучения по основным общеобразовательным программам на дому или в медицинских организациях"</text:span></text:a></text:h>
      <text:p text:style-name="Обычный"/>
      <text:p text:style-name="Обычный">В соответствии с<text:s/><text:a xlink:href="garantF1://70191362.0" office:target-frame-name="_top" xlink:show="replace"><text:span text:style-name="Гипертекстоваяссылка">Федеральным законом</text:span></text:a><text:s/>от 29 декабря 2012 года N 273-ФЗ "Об образовании в Российской Федерации", руководствуясь<text:s/><text:a xlink:href="garantF1://34614471.9991" office:target-frame-name="_top" xlink:show="replace"><text:span text:style-name="Гипертекстоваяссылка">Положением</text:span></text:a><text:s/>о министерстве образования Иркутской области, утвержденным<text:s/><text:a xlink:href="garantF1://34614471.0" office:target-frame-name="_top" xlink:show="replace"><text:span text:style-name="Гипертекстоваяссылка">постановлением</text:span></text:a><text:s/>Правительства Иркутской области от 29 декабря 2009 года N 391/170-пп,<text:s/><text:a xlink:href="garantF1://21598068.21000" office:target-frame-name="_top" xlink:show="replace"><text:span text:style-name="Гипертекстоваяссылка">статьей 21</text:span></text:a><text:s/>Устава Иркутской области, приказываю:</text:p>
      <text:p text:style-name="Обычный"><text:bookmark-start text:name="sub_1"/>1. Утвердить<text:s/><text:a xlink:href="#sub_9991" office:target-frame-name="_top" xlink:show="replace"><text:span text:style-name="Гипертекстоваяссылка">Порядок</text:span></text:a><text:s/>регламентации и оформления отношений государственной образовательной организации Иркутской области, муниципальной образовательной организации в Иркутской области и родителей (законных представителей) обучающихся, нуждающихся в длительном лечении, а также детей-инвалидов в части организации обучения по основным общеобразовательным программам на дому или в медицинских организациях (прилагается).</text:p>
      <text:p text:style-name="Обычный"><text:bookmark-start text:name="sub_2"/><text:bookmark-end text:name="sub_1"/>2. Настоящий приказ вступает в силу через десять календарных дней после его<text:s/><text:a xlink:href="garantF1://34751797.0" office:target-frame-name="_top" xlink:show="replace"><text:span text:style-name="Гипертекстоваяссылка">официального опубликования</text:span></text:a>.</text:p>
      <text:p text:style-name="Обычный"><text:bookmark-end text:name="sub_2"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Прижатыйвлево">Министр</text:p>
          </table:table-cell>
          <table:table-cell table:style-name="TableCell7">
            <text:p text:style-name="P8">Е.А.Осипова</text:p>
          </table:table-cell>
        </table:table-row>
      </table:table>
      <text:p text:style-name="Обычный"/>
      <text:h text:style-name="Заголовок1" text:outline-level="1"><text:bookmark-start text:name="sub_9991"/>Порядок<text:line-break/>регламентации и оформления отношений государственной образовательной организации<text:line-break/>Иркутской области, муниципальной образовательной организации в Иркутской области<text:line-break/>и родителей (законных представителей) обучающихся, нуждающихся в длительном лечении,<text:line-break/>а также детей-инвалидов в части организации обучения по основным общеобразовательным<text:line-break/>программам на дому или в медицинских организациях<text:line-break/>(утв.<text:s/><text:a xlink:href="#sub_0" office:target-frame-name="_top" xlink:show="replace"><text:span text:style-name="Гипертекстоваяссылка">Приказом</text:span></text:a><text:s/>Министерства образования Иркутской области<text:line-break/>от 29 ноября 2013 г. N 112-МПР)</text:h>
      <text:p text:style-name="Обычный"><text:bookmark-end text:name="sub_9991"/></text:p>
      <text:p text:style-name="Обычный"><text:bookmark-start text:name="sub_10"/>1. Настоящий Порядок разработан в целях урегулирования вопросов регламентации и оформления отношений государственной образовательной организации Иркутской области, муниципальной образовательной организации в Иркутской области и родителей (законных представителей) обучающихся, нуждающихся в длительном лечении, а также детей-инвалидов в части организации обучения по основным общеобразовательным программам на дому или в медицинских организациях.</text:p>
      <text:p text:style-name="Обычный"><text:bookmark-start text:name="sub_20"/><text:bookmark-end text:name="sub_10"/>2. Государственные образовательные организации Иркутской области, муниципальные образовательные организации в Иркутской области, осуществляющие образовательную деятельность по основным общеобразовательным программам,<text:s/><text:soft-page-break/>организуют для обучающихся, нуждающихся в длительном лечении, детей-инвалидов, которые по состоянию здоровья не могут посещать образовательные организации, обучение по основным общеобразовательным программам на дому или в медицинских организациях.</text:p>
      <text:p text:style-name="Обычный"><text:bookmark-start text:name="sub_3"/><text:bookmark-end text:name="sub_20"/>3. Участниками отношений, регламентируемых настоящим Порядком, являются:</text:p>
      <text:p text:style-name="Обычный"><text:bookmark-end text:name="sub_3"/>государственные образовательные организации Иркутской области, муниципальные образовательные организации в Иркутской области, осуществляющие образовательную деятельность по основным общеобразовательным программам (далее - образовательные организации);</text:p>
      <text:p text:style-name="Обычный">обучающиеся, нуждающиеся в длительном лечении, дети-инвалиды, находящиеся в медицинских организациях, расположенных на территории Иркутской области (далее при совместном упоминании - обучающиеся);</text:p>
      <text:p text:style-name="Обычный">родители (законные представители) обучающихся;</text:p>
      <text:p text:style-name="Обычный">медицинские организации, расположенные на территории Иркутской области (далее - медицинские организации).</text:p>
      <text:p text:style-name="Обычный">Порядок организации воспитания и обучения на дому детей-инвалидов, которые по состоянию здоровья временно или постоянно не могут посещать образовательные организации, установлен<text:s/><text:a xlink:href="garantF1://34610120.9991" office:target-frame-name="_top" xlink:show="replace"><text:span text:style-name="Гипертекстоваяссылка">Положением</text:span></text:a><text:s/>о порядке организации воспитания и обучения на дому детей-инвалидов, а также о размерах компенсации затрат законных представителей на воспитание и обучение детей-инвалидов на дому, утвержденным<text:s/><text:a xlink:href="garantF1://34610120.0" office:target-frame-name="_top" xlink:show="replace"><text:span text:style-name="Гипертекстоваяссылка">постановлением</text:span></text:a><text:s/>Правительства Иркутской области от 6 октября 2009 года N 267/46-пп.</text:p>
      <text:p text:style-name="Обычный">Порядок организации дистанционного обучения детей-инвалидов, которые по состоянию здоровья временно или постоянно не могут посещать общеобразовательные организации, установлен<text:s/><text:a xlink:href="garantF1://34610721.9991" office:target-frame-name="_top" xlink:show="replace"><text:span text:style-name="Гипертекстоваяссылка">Положением</text:span></text:a><text:s/>о дистанционном обучении детей-инвалидов в Иркутской области, утвержденным<text:s/><text:a xlink:href="garantF1://34610721.0" office:target-frame-name="_top" xlink:show="replace"><text:span text:style-name="Гипертекстоваяссылка">постановлением</text:span></text:a><text:s/>Правительства Иркутской области от 26 октября 2009 года N 295/74-пп.</text:p>
      <text:p text:style-name="Обычный"><text:bookmark-start text:name="sub_4"/>4. Основанием для организации обучения обучающихся по основным общеобразовательным программам на дому или в медицинской организации являются заключение медицинской организации и заявление родителей (законных представителей) по форме согласно<text:s/><text:a xlink:href="#sub_999101" office:target-frame-name="_top" xlink:show="replace"><text:span text:style-name="Гипертекстоваяссылка">приложению</text:span></text:a><text:s/>к настоящему Порядку.</text:p>
      <text:p text:style-name="Обычный"><text:bookmark-start text:name="sub_5"/><text:bookmark-end text:name="sub_4"/>5. Организацию обучения на дому осуществляет образовательная организация, в которую обучающийся зачислен для освоения основных общеобразовательных программ.</text:p>
      <text:p text:style-name="Обычный"><text:bookmark-end text:name="sub_5"/>Организацию обучения в медицинской организации осуществляет образовательная организация, ближайшая к месту нахождения медицинской организации.</text:p>
      <text:p text:style-name="Обычный"><text:bookmark-start text:name="sub_6"/>6. Образовательная организация в течение пяти рабочих дней со дня получения заявления, указанного в<text:s/><text:a xlink:href="#sub_4" office:target-frame-name="_top" xlink:show="replace"><text:span text:style-name="Гипертекстоваяссылка">пункте 4</text:span></text:a><text:s/>настоящего Порядка, рассматривает его и издает распорядительный акт об организации обучения обучающегося на дому или в медицинской организации.</text:p>
      <text:p text:style-name="Обычный"><text:bookmark-start text:name="sub_7"/><text:bookmark-end text:name="sub_6"/>7. Прием в образовательные организации, осуществляющие обучение в медицинских организациях, осуществляется в порядке, установленном законодательством для приема граждан в образовательные организации.</text:p>
      <text:p text:style-name="Обычный"><text:bookmark-start text:name="sub_8"/><text:bookmark-end text:name="sub_7"/>8. Обучение по основным общеобразовательным программам на дому или в медицинских организациях осуществляется в соответствии с утвержденными образовательной организацией и согласованными с родителями (законными представителями) индивидуальным учебным планом, расписанием занятий, сроками и формами промежуточной аттестации обучающегося.</text:p>
      <text:p text:style-name="Обычный"><text:bookmark-start text:name="sub_9"/><text:bookmark-end text:name="sub_8"/>9. В целях организации обучения по основным общеобразовательным программам на дому или в медицинских организациях образовательные организации:</text:p>
      <text:p text:style-name="Обычный"><text:bookmark-end text:name="sub_9"/><text:soft-page-break/>бесплатно предоставляют в пользование на время получения образования учебники и учебные пособия, а также учебно-методические материалы, средства обучения и воспитания;</text:p>
      <text:p text:style-name="Обычный">предоставляют специалистов из числа педагогических работников;</text:p>
      <text:p text:style-name="Обычный">оказывают психолого-педагогическую, медицинскую, социальную и консультативную помощь, необходимую для освоения основных общеобразовательных программ;</text:p>
      <text:p text:style-name="Обычный">осуществляют промежуточную и итоговую аттестацию обучающихся;</text:p>
      <text:p text:style-name="Обычный">выдают прошедшим государственную итоговую аттестацию документ об образовании.</text:p>
      <text:p text:style-name="Обычный"><text:bookmark-start text:name="sub_110"/>10. Продолжительность обучения по основным общеобразовательным программам обучающихся на дому или в медицинских организациях зависит от медицинских показаний.</text:p>
      <text:p text:style-name="Обычный"><text:bookmark-start text:name="sub_101"/><text:bookmark-end text:name="sub_110"/>11. По завершении организации обучения в медицинской организации образовательная организация выдает справку об обучении или о периоде обучения в случаях, определенных законодательством.</text:p>
      <text:p text:style-name="Обычный"><text:bookmark-end text:name="sub_101"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Прижатыйвлево">Министр образования Иркутской области</text:p>
          </table:table-cell>
          <table:table-cell table:style-name="TableCell14">
            <text:p text:style-name="P15">Е.А.Осипова</text:p>
          </table:table-cell>
        </table:table-row>
      </table:table>
      <text:p text:style-name="Обычный"/>
      <text:p text:style-name="P16"><text:bookmark-start text:name="sub_999101"/>ГАРАНТ:</text:p>
      <text:p text:style-name="P17"><text:bookmark-end text:name="sub_999101"/>См. данную форму в редакторе MS-Word<text:s/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<text:span text:style-name="T48">Приложение</text:span></text:p>
      <text:p text:style-name="P49"><text:span text:style-name="T50">к<text:s/></text:span><text:a xlink:href="#sub_9991" office:target-frame-name="_top" xlink:show="replace"><text:span text:style-name="T51">Порядку</text:span></text:a><text:span text:style-name="T52"><text:s/>регламентации и оформления отношений</text:span></text:p>
      <text:p text:style-name="P53"><text:span text:style-name="T54">государственной образовательной организации</text:span></text:p>
      <text:p text:style-name="P55"><text:span text:style-name="T56">Иркутской области, муниципальной образовательной</text:span></text:p>
      <text:p text:style-name="P57"><text:span text:style-name="T58">организации в Иркутской области и родителей</text:span></text:p>
      <text:p text:style-name="P59"><text:span text:style-name="T60">(законных представителей) обучающихся,</text:span></text:p>
      <text:p text:style-name="P61"><text:span text:style-name="T62">нуждающихся в длительном лечении, а также</text:span></text:p>
      <text:p text:style-name="P63"><text:span text:style-name="T64">детей-инвалидов в части организации обучения</text:span></text:p>
      <text:p text:style-name="P65"><text:span text:style-name="T66">по основным общеобразовательным программам</text:span></text:p>
      <text:p text:style-name="P67"><text:span text:style-name="T68">на дому или в медицинских организациях</text:span></text:p>
      <text:p text:style-name="Обычный"/>
      <text:p text:style-name="P69"><text:s text:c="28"/>_____________________________________________</text:p>
      <text:p text:style-name="P70"><text:s text:c="28"/>_____________________________________________</text:p>
      <text:p text:style-name="P71"><text:s text:c="30"/>наименование образовательной организации,</text:p>
      <text:p text:style-name="P72"><text:s text:c="26"/>Ф.И.О. руководителя образовательной организации</text:p>
      <text:p text:style-name="P73"><text:s text:c="28"/>от _________________________________________,</text:p>
      <text:p text:style-name="P74"><text:s text:c="31"/>Ф.И.О. родителя (законного представителя)</text:p>
      <text:p text:style-name="P75"><text:s text:c="27"/>проживающего по адресу: ______________________</text:p>
      <text:p text:style-name="P76"><text:s text:c="28"/>____________________________________________,</text:p>
      <text:p text:style-name="P77"><text:s text:c="34"/>номер телефона: _______________________</text:p>
      <text:p text:style-name="Обычный"/>
      <text:p text:style-name="Таблицымоноширинный"><text:span text:style-name="T78"><text:s text:c="35"/></text:span><text:span text:style-name="T79">Заявление</text:span></text:p>
      <text:p text:style-name="Обычный"/>
      <text:p text:style-name="P80"><text:s text:c="5"/>Прошу организовать для _____________________________________________</text:p>
      <text:p text:style-name="P81"><text:s text:c="28"/>фамилия, имя, отчество, год рождения ребенка</text:p>
      <text:p text:style-name="Обычный"/>
      <text:p text:style-name="P82"><text:s text:c="5"/>обучение на дому/в медицинской организации в период с "___" ________</text:p>
      <text:p text:style-name="P83">___ 20__ года.</text:p>
      <text:p text:style-name="Обычный"/>
      <text:p text:style-name="P84"><text:s text:c="5"/>Основание: заключение медицинской организации, выданное "___" ______</text:p>
      <text:p text:style-name="P85">____ 20___ года ______________________</text:p>
      <text:p text:style-name="P86">________________________________________________________________________.</text:p>
      <text:p text:style-name="P87"><text:s text:c="16"/>наименование медицинской организации</text:p>
      <text:p text:style-name="Обычный"/>
      <text:p text:style-name="P88"><text:s text:c="5"/>К заявлению прилагаю копию заключения медицинской организации.</text:p>
      <text:p text:style-name="Обычный"/>
      <text:p text:style-name="P89"><text:s text:c="5"/>"___" _________ 20__ года <text:s text:c="5"/>________/___________________________/</text:p>
      <text:p text:style-name="Таблицымоноширинный"><text:span text:style-name="T90"><text:s text:c="37"/>подпись расшифровка подписи (Ф.И.О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Заголовок2" style:display-name="Заголовок 2" style:family="paragraph" style:parent-style-name="Заголовок1" style:next-style-name="Обычный" style:default-outline-level="2">
      <style:text-properties fo:hyphenate="false"/>
    </style:style>
    <style:style style:name="Заголовок3" style:display-name="Заголовок 3" style:family="paragraph" style:parent-style-name="Заголовок2" style:next-style-name="Обычный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Обычный" style:default-outline-level="4">
      <style:text-properties fo:hyphenate="false"/>
    </style:style>
    <style:style style:name="Обычный" style:display-name="Обычный" style:family="paragraph">
      <style:paragraph-properties fo:widows="0" fo:orphans="0" style:text-autospace="none" fo:text-align="justify" fo:text-indent="0.5in"/>
      <style:text-properties style:font-name="Arial" style:font-name-complex="Arial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style:letter-kerning="true" fo:font-size="16pt" style:font-size-asian="16pt"/>
    </style:style>
    <style:style style:name="Заголовок2Знак" style:display-name="Заголовок 2 Знак" style:family="text" style:parent-style-name="Основнойшрифтабзаца">
      <style:text-properties style:font-name="Cambria" fo:font-weight="bold" style:font-weight-asian="bold" fo:font-style="italic" style:font-style-asian="italic" fo:font-size="14pt" style:font-size-asian="14pt"/>
    </style:style>
    <style:style style:name="Заголовок3Знак" style:display-name="Заголовок 3 Знак" style:family="text" style:parent-style-name="Основнойшрифтабзаца">
      <style:text-properties style:font-name="Cambria" fo:font-weight="bold" style:font-weight-asian="bold" fo:font-size="13pt" style:font-size-asian="13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fo:font-size="14pt" style:font-size-asian="14pt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>
      <style:text-properties fo:color="#106BBE"/>
    </style:style>
    <style:style style:name="Активнаягипертекстоваяссылка" style:display-name="Активная гипертекстовая ссылка" style:family="text">
      <style:text-properties fo:color="#106BBE" style:text-underline-type="single" style:text-underline-style="solid" style:text-underline-width="auto" style:text-underline-mode="continuous"/>
    </style:style>
    <style:style style:name="Внимание" style:display-name="Внимание" style:family="paragraph" style:parent-style-name="Обычный" style:next-style-name="Обычный">
      <style:paragraph-properties fo:margin-top="0.1666in" fo:margin-bottom="0.1666in" fo:margin-left="0.2916in" fo:margin-right="0.2916in" fo:text-indent="0.2083in">
        <style:tab-stops/>
      </style:paragraph-properties>
      <style:text-properties fo:background-color="#F5F3DA" fo:hyphenate="false"/>
    </style:style>
    <style:style style:name="Вниманиекриминал" style:display-name="Внимание: криминал!!" style:family="paragraph" style:parent-style-name="Внимание" style:next-style-name="Обычный">
      <style:text-properties fo:hyphenate="false"/>
    </style:style>
    <style:style style:name="Вниманиенедобросовестность" style:display-name="Внимание: недобросовестность!" style:family="paragraph" style:parent-style-name="Внимание" style:next-style-name="Обычный">
      <style:text-properties fo:hyphenate="false"/>
    </style:style>
    <style:style style:name="ВыделениедляБазовогоПоиска" style:display-name="Выделение для Базового Поиска" style:family="text">
      <style:text-properties fo:font-weight="bold" style:font-weight-asian="bold" fo:color="#0058A9"/>
    </style:style>
    <style:style style:name="ВыделениедляБазовогоПоискакурсив" style:display-name="Выделение для Базового Поиска (курсив)" style:family="text">
      <style:text-properties fo:font-weight="bold" style:font-weight-asian="bold" fo:font-style="italic" style:font-style-asian="italic" fo:color="#0058A9"/>
    </style:style>
    <style:style style:name="Дочернийэлементсписка" style:display-name="Дочерний элемент списка" style:family="paragraph" style:parent-style-name="Обычный" style:next-style-name="Обычный">
      <style:paragraph-properties fo:text-indent="0in"/>
      <style:text-properties fo:color="#868381" fo:font-size="10pt" style:font-size-asian="10pt" style:font-size-complex="10pt" fo:hyphenate="false"/>
    </style:style>
    <style:style style:name="Основноеменюпреемственное" style:display-name="Основное меню (преемственное)" style:family="paragraph" style:parent-style-name="Обычный" style:next-style-name="Обычный">
      <style:text-properties style:font-name="Verdana" style:font-name-complex="Verdana" fo:font-size="11pt" style:font-size-asian="11pt" style:font-size-complex="11pt" fo:hyphenate="false"/>
    </style:style>
    <style:style style:name="Заголовок" style:display-name="Заголовок" style:family="paragraph" style:parent-style-name="Основноеменюпреемственное" style:next-style-name="Обычный">
      <style:text-properties fo:font-weight="bold" style:font-weight-asian="bold" style:font-weight-complex="bold" fo:color="#0058A9" fo:background-color="#F0F0F0" fo:hyphenate="false"/>
    </style:style>
    <style:style style:name="Заголовокгруппыконтролов" style:display-name="Заголовок группы контролов" style:family="paragraph" style:parent-style-name="Обычный" style:next-style-name="Обычный">
      <style:text-properties fo:font-weight="bold" style:font-weight-asian="bold" style:font-weight-complex="bold" fo:color="#000000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Обычный">
      <style:paragraph-properties fo:margin-top="0in"/>
      <style:text-properties fo:font-weight="normal" style:font-weight-asian="normal" style:font-weight-complex="normal" fo:font-size="9pt" style:font-size-asian="9pt" style:font-size-complex="9pt" fo:background-color="#FFFFFF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Обычный" style:next-style-name="Обычный">
      <style:text-properties fo:font-style="italic" style:font-style-asian="italic" style:font-style-complex="italic" fo:color="#000080" fo:font-size="11pt" style:font-size-asian="11pt" style:font-size-complex="11pt" fo:hyphenate="false"/>
    </style:style>
    <style:style style:name="Заголовоксвоегосообщения" style:display-name="Заголовок своего сообщения" style:family="text"/>
    <style:style style:name="Заголовокстатьи" style:display-name="Заголовок статьи" style:family="paragraph" style:parent-style-name="Обычный" style:next-style-name="Обычный">
      <style:paragraph-properties fo:margin-left="1.1194in" fo:text-indent="-0.6194in">
        <style:tab-stops/>
      </style:paragraph-properties>
      <style:text-properties fo:hyphenate="false"/>
    </style:style>
    <style:style style:name="Заголовокчужогосообщения" style:display-name="Заголовок чужого сообщения" style:family="text">
      <style:text-properties fo:font-weight="bold" style:font-weight-asian="bold" fo:color="#FF0000"/>
    </style:style>
    <style:style style:name="ЗаголовокЭРлевоеокно" style:display-name="Заголовок ЭР (левое окно)" style:family="paragraph" style:parent-style-name="Обычный" style:next-style-name="Обычный">
      <style:paragraph-properties fo:text-align="center" fo:margin-top="0.2083in" fo:margin-bottom="0.1736in" fo:text-indent="0in"/>
      <style:text-properties fo:font-weight="bold" style:font-weight-asian="bold" style:font-weight-complex="bold" fo:color="#26282F" fo:font-size="13pt" style:font-size-asian="13pt" style:font-size-complex="13pt" fo:hyphenate="fals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Обычный">
      <style:paragraph-properties fo:text-align="start" fo:margin-bottom="0in"/>
      <style:text-properties fo:hyphenate="false"/>
    </style:style>
    <style:style style:name="Интерактивныйзаголовок" style:display-name="Интерактивный заголовок" style:family="paragraph" style:parent-style-name="Заголовок" style:next-style-name="Обычный">
      <style:text-properties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Обычный" style:next-style-name="Обычный">
      <style:text-properties fo:color="#353842" fo:font-size="9pt" style:font-size-asian="9pt" style:font-size-complex="9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Обычный">
      <style:paragraph-properties fo:margin-top="0.125in" fo:margin-left="0.25in" fo:margin-right="0.25in" fo:text-indent="0in">
        <style:tab-stops/>
      </style:paragraph-properties>
      <style:text-properties fo:background-color="#EAEFED" fo:hyphenate="false"/>
    </style:style>
    <style:style style:name="Текстсправка" style:display-name="Текст (справка)" style:family="paragraph" style:parent-style-name="Обычный" style:next-style-name="Обычный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 style:next-style-name="Обычный">
      <style:paragraph-properties fo:text-align="justify" fo:margin-top="0.052in" fo:margin-right="0in"/>
      <style:text-properties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екстлев.подпись" style:display-name="Текст (лев. подпись)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Колонтитуллевый" style:display-name="Колонтитул (левый)" style:family="paragraph" style:parent-style-name="Текстлев.подпись" style:next-style-name="Обычный">
      <style:text-properties fo:font-size="7pt" style:font-size-asian="7pt" style:font-size-complex="7pt" fo:hyphenate="false"/>
    </style:style>
    <style:style style:name="Текстправ.подпись" style:display-name="Текст (прав. подпись)" style:family="paragraph" style:parent-style-name="Обычный" style:next-style-name="Обычный">
      <style:paragraph-properties fo:text-align="end" fo:text-indent="0in"/>
      <style:text-properties fo:hyphenate="false"/>
    </style:style>
    <style:style style:name="Колонтитулправый" style:display-name="Колонтитул (правый)" style:family="paragraph" style:parent-style-name="Текстправ.подпись" style:next-style-name="Обычный">
      <style:text-properties fo:font-size="7pt" style:font-size-asian="7pt" style:font-size-complex="7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Обычный">
      <style:paragraph-properties fo:text-align="start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 style:next-style-name="Обычный">
      <style:text-properties fo:hyphenate="false"/>
    </style:style>
    <style:style style:name="Моноширинный" style:display-name="Моноширинный" style:family="paragraph" style:parent-style-name="Обычный" style:next-style-name="Обычный">
      <style:paragraph-properties fo:text-align="start" fo:text-indent="0in"/>
      <style:text-properties style:font-name="Courier New" style:font-name-complex="Courier New" fo:hyphenate="false"/>
    </style:style>
    <style:style style:name="Найденныеслова" style:display-name="Найденные слова" style:family="text">
      <style:text-properties fo:color="#26282F" fo:background-color="#FFF580"/>
    </style:style>
    <style:style style:name="Невступилвсилу" style:display-name="Не вступил в силу" style:family="text">
      <style:text-properties fo:color="#000000" fo:background-color="#D8EDE8"/>
    </style:style>
    <style:style style:name="Необходимыедокументы" style:display-name="Необходимые документы" style:family="paragraph" style:parent-style-name="Внимание" style:next-style-name="Обычный">
      <style:paragraph-properties fo:text-indent="0.0819in"/>
      <style:text-properties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text-align="start" fo:text-indent="0in"/>
      <style:text-properties style:font-name="Courier New" style:font-name-complex="Courier New" fo:hyphenate="false"/>
    </style:style>
    <style:style style:name="Оглавление" style:display-name="Оглавление" style:family="paragraph" style:parent-style-name="Таблицымоноширинный" style:next-style-name="Обычный">
      <style:paragraph-properties fo:margin-left="0.0972in">
        <style:tab-stops/>
      </style:paragraph-properties>
      <style:text-properties fo:hyphenate="false"/>
    </style:style>
    <style:style style:name="Опечатки" style:display-name="Опечатки" style:family="text">
      <style:text-properties fo:color="#FF0000"/>
    </style:style>
    <style:style style:name="Переменнаячасть" style:display-name="Переменная часть" style:family="paragraph" style:parent-style-name="Основноеменюпреемственное" style:next-style-name="Обычный">
      <style:text-properties fo:font-size="9pt" style:font-size-asian="9pt" style:font-size-complex="9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Обычный">
      <style:text-properties fo:font-weight="normal" style:font-weight-asian="normal" style:font-weight-complex="normal" fo:font-size="9pt" style:font-size-asian="9pt" style:font-size-complex="9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Обычный">
      <style:text-properties fo:font-weight="bold" style:font-weight-asian="bold" style:font-weight-complex="bold" fo:hyphenate="false"/>
    </style:style>
    <style:style style:name="Подчёркнуныйтекст" style:display-name="Подчёркнуный текст" style:family="paragraph" style:parent-style-name="Обычный" style:next-style-name="Обычный">
      <style:text-properties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Обычный">
      <style:text-properties fo:font-size="10pt" style:font-size-asian="10pt" style:font-size-complex="10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Пример." style:display-name="Пример." style:family="paragraph" style:parent-style-name="Внимание" style:next-style-name="Обычный">
      <style:text-properties fo:hyphenate="false"/>
    </style:style>
    <style:style style:name="Примечание." style:display-name="Примечание." style:family="paragraph" style:parent-style-name="Внимание" style:next-style-name="Обычный">
      <style:text-properties fo:hyphenate="false"/>
    </style:style>
    <style:style style:name="Продолжениессылки" style:display-name="Продолжение ссылки" style:family="text"/>
    <style:style style:name="Словарнаястатья" style:display-name="Словарная статья" style:family="paragraph" style:parent-style-name="Обычный" style:next-style-name="Обычный">
      <style:paragraph-properties fo:margin-right="0.0819in" fo:text-indent="0in"/>
      <style:text-properties fo:hyphenate="false"/>
    </style:style>
    <style:style style:name="Сравнениередакций" style:display-name="Сравнение редакций" style:family="text">
      <style:text-properties fo:color="#26282F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Ссылканаофициальнуюпубликацию" style:display-name="Ссылка на официальную публикацию" style:family="paragraph" style:parent-style-name="Обычный" style:next-style-name="Обычный">
      <style:text-properties fo:hyphenate="false"/>
    </style:style>
    <style:style style:name="Текствтаблице" style:display-name="Текст в таблице" style:family="paragraph" style:parent-style-name="Нормальныйтаблица" style:next-style-name="Обычный">
      <style:paragraph-properties fo:text-indent="0.3472in"/>
      <style:text-properties fo:hyphenate="false"/>
    </style:style>
    <style:style style:name="ТекстЭРсм.также" style:display-name="Текст ЭР (см. также)" style:family="paragraph" style:parent-style-name="Обычный" style:next-style-name="Обычный">
      <style:paragraph-properties fo:text-align="start" fo:margin-top="0.1388in" fo:text-indent="0in"/>
      <style:text-properties fo:font-size="10pt" style:font-size-asian="10pt" style:font-size-complex="10pt" fo:hyphenate="false"/>
    </style:style>
    <style:style style:name="Техническийкомментарий" style:display-name="Технический комментарий" style:family="paragraph" style:parent-style-name="Обычный" style:next-style-name="Обычный">
      <style:paragraph-properties fo:text-align="start" fo:text-indent="0in"/>
      <style:text-properties fo:color="#463F31" fo:background-color="#FFFFA6" fo:hyphenate="false"/>
    </style:style>
    <style:style style:name="Утратилсилу" style:display-name="Утратил силу" style:family="text">
      <style:text-properties style:text-line-through-style="solid" style:text-line-through-width="auto" style:text-line-through-color="font-color" style:text-line-through-mode="continuous" style:text-line-through-type="single" fo:color="#666600"/>
    </style:style>
    <style:style style:name="Формула" style:display-name="Формула" style:family="paragraph" style:parent-style-name="Обычный" style:next-style-name="Обычный">
      <style:paragraph-properties fo:margin-top="0.1666in" fo:margin-bottom="0.1666in" fo:margin-left="0.2916in" fo:margin-right="0.2916in" fo:text-indent="0.2083in">
        <style:tab-stops/>
      </style:paragraph-properties>
      <style:text-properties fo:background-color="#F5F3DA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Обычный">
      <style:paragraph-properties fo:text-align="center"/>
      <style:text-properties fo:hyphenate="false"/>
    </style:style>
    <style:style style:name="ЭР-содержаниеправоеокно" style:display-name="ЭР-содержание (правое окно)" style:family="paragraph" style:parent-style-name="Обычный" style:next-style-name="Обычный">
      <style:paragraph-properties fo:text-align="start" fo:margin-top="0.2083in" fo:text-indent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666in" style:print-orientation="portrait" fo:margin-top="1in" fo:margin-left="0.7638in" fo:margin-bottom="1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НПП "Гарант-Сервис"</meta:initial-creator>
    <dc:creator>user</dc:creator>
    <meta:creation-date>2019-03-28T13:38:00Z</meta:creation-date>
    <dc:date>2019-03-28T13:38:00Z</dc:date>
    <meta:print-date>2018-09-06T08:07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1353" meta:character-count="9051" meta:row-count="64" meta:non-whitespace-character-count="7716"/>
  </office:meta>
</office:document-meta>
</file>